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 style:text-autospace="none"/>
      <style:text-properties style:font-name="Arial CYR" fo:font-size="10pt" fo:language="en" fo:country="US" style:font-size-asian="10pt" style:font-name-complex="Arial CYR" style:font-size-complex="10pt"/>
    </style:style>
    <style:style style:name="P2" style:family="paragraph" style:parent-style-name="Standard" style:list-style-name="WW8Num1">
      <style:paragraph-properties fo:margin-top="0cm" fo:margin-bottom="0cm" fo:line-height="100%" fo:orphans="0" fo:widows="0" style:text-autospace="none"/>
      <style:text-properties style:font-name="Arial CYR" fo:font-size="10pt" fo:language="en" fo:country="US" style:font-size-asian="10pt" style:font-name-complex="Arial CYR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orphans="0" fo:widows="0" style:text-autospace="none"/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fo:line-height="100%" fo:orphans="0" fo:widows="0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00%" fo:orphans="0" fo:widows="0" style:text-autospace="none"/>
      <style:text-properties style:font-name="Arial" fo:font-size="10pt" fo:language="en" fo:country="US" style:font-size-asian="10pt" style:language-asian="ja" style:country-asian="JP" style:font-name-complex="Arial" style:font-size-complex="10pt"/>
    </style:style>
    <style:style style:name="P8" style:family="paragraph" style:parent-style-name="Standard">
      <style:paragraph-properties fo:margin-top="0cm" fo:margin-bottom="0cm" fo:line-height="100%" fo:orphans="0" fo:widows="0" style:text-autospace="none"/>
      <style:text-properties style:font-name="Arial" fo:font-size="10pt" fo:language="en" fo:country="U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cm" fo:margin-bottom="0cm" fo:line-height="100%" fo:orphans="0" fo:widows="0" style:text-autospace="none"/>
    </style:style>
    <style:style style:name="P10" style:family="paragraph" style:parent-style-name="Standard" style:list-style-name="WW8Num1">
      <style:paragraph-properties fo:margin-top="0cm" fo:margin-bottom="0cm" fo:line-height="100%" fo:orphans="0" fo:widows="0" style:text-autospace="none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1.27cm" fo:margin-right="0cm" fo:margin-top="0cm" fo:margin-bottom="0cm" fo:line-height="100%" fo:orphans="0" fo:widows="0" fo:text-indent="0cm" style:auto-text-indent="false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T1" style:family="text">
      <style:text-properties style:font-name="Arial" fo:font-size="10pt" fo:language="en" fo:country="US" style:font-size-asian="10pt" style:font-name-complex="Arial" style:font-size-complex="10pt"/>
    </style:style>
    <style:style style:name="T2" style:family="text">
      <style:text-properties fo:language="en" fo:country="US"/>
    </style:style>
    <style:style style:name="T3" style:family="text">
      <style:text-properties style:language-asian="ja" style:country-asian="JP"/>
    </style:style>
    <style:style style:name="T4" style:family="text">
      <style:text-properties style:font-name="Arial CYR" fo:font-size="10pt" fo:language="en" fo:country="US" style:font-size-asian="10pt" style:font-name-complex="Arial CYR" style:font-size-complex="10pt"/>
    </style:style>
    <style:style style:name="T5" style:family="text">
      <style:text-properties style:font-name="Arial CYR" fo:font-size="10pt" fo:language="en" fo:country="US" style:font-size-asian="10pt" style:language-asian="ja" style:country-asian="JP" style:font-name-complex="Arial CYR" style:font-size-complex="10pt"/>
    </style:style>
    <style:style style:name="T6" style:family="text">
      <style:text-properties style:font-name="Arial CYR" style:font-name-complex="Arial CYR"/>
    </style:style>
    <style:style style:name="T7" style:family="text">
      <style:text-properties style:font-name="Arial CYR" style:language-asian="ja" style:country-asian="JP" style:font-name-complex="Arial CY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3D-Coat AppLink <text:span text:style-name="T3">パイプラインの使い方</text:span></text:p>
      <text:p text:style-name="P3"/>
      <text:p text:style-name="P4"><text:span text:style-name="T3">概要</text:span>:</text:p>
      <text:p text:style-name="P9"><text:span text:style-name="T4"/></text:p>
      <text:list xml:id="list23350057" text:style-name="WW8Num1">
        <text:list-item>
          <text:p text:style-name="P10"><text:span text:style-name="T4">あなた</text:span><text:span text:style-name="T5">がお使いのアプリケーションの</text:span><text:span text:style-name="T4">ファイルを保存</text:span><text:span text:style-name="T5">するために、プラグインを用いる必要があり、My Documents\3D-CoatV3\Exchange\import.txtによって二系統示されます。</text:span></text:p>
        </text:list-item>
        <text:list-item>
          <text:p text:style-name="P10"><text:span text:style-name="T5">ひとつは、LWO/OBJファイル（テクスチャーがあるならば、それも保存する必要があります）への入出力。</text:span></text:p>
        </text:list-item>
        <text:list-item>
          <text:p text:style-name="P10"><text:span text:style-name="T5">もうひとつは、3DCoatからLWOとテクスチャーを出力するのに用いられます。</text:span></text:p>
        </text:list-item>
        <text:list-item>
          <text:p text:style-name="P2">ファイルとテクスチャーを編集<text:span text:style-name="T3">終えたら</text:span>、3DCoatのファイルメニューで<text:span text:style-name="T3">スペシャル</text:span>ボタンを押します、<text:span text:style-name="T3">すると</text:span>、LWO/OBJファイルとテクスチャーはinput.txtで指定されたフォルダに保存されます。</text:p>
        </text:list-item>
        <text:list-item>
          <text:p text:style-name="P2">ファイルexport.txtは、3DCoatによってつくられます<text:span text:style-name="T3">（</text:span>それは、<text:span text:style-name="T3">テクスチャーのある</text:span>LWOファイル<text:span text:style-name="T3">と</text:span>3DCoatによって作成されるファイルのリストを含みます<text:span text:style-name="T3">）</text:span>。</text:p>
        </text:list-item>
        <text:list-item>
          <text:p text:style-name="P2"><text:span text:style-name="T3">シーンに付随する</text:span>テクスチャー<text:span text:style-name="T3">があるならば</text:span>、あなたは新規<text:span text:style-name="T3">保存し、シーン</text:span>に戻さなければなりません<text:span text:style-name="T3">。</text:span></text:p>
        </text:list-item>
      </text:list>
      <text:p text:style-name="P12"/>
      <text:p text:style-name="P1"/>
      <text:p text:style-name="P4"><text:span text:style-name="T3">例</text:span>:</text:p>
      <text:p text:style-name="P6"/>
      <text:p text:style-name="P6"><text:span text:style-name="T3">フォルダを作成</text:span> c:\test\</text:p>
      <text:p text:style-name="P6"><text:span text:style-name="T3">いくつかの</text:span>OBJ/LWO<text:span text:style-name="T3">ファイルから</text:span>sample.obj (mtl<text:span text:style-name="T3">とテクスチャも含まれる</text:span>)<text:span text:style-name="T3">を置く。</text:span></text:p>
      <text:p text:style-name="P6"><text:span text:style-name="T3">ファイルを作成（</text:span>create file<text:span text:style-name="T3">）</text:span> ....My Documents\3D-CoatV3\Exchange\import.txt <text:span text:style-name="T3">と二つのファイルが置かれる</text:span>:</text:p>
      <text:p text:style-name="P6"/>
      <text:p text:style-name="P8">c:\test\sample.obj</text:p>
      <text:p text:style-name="P8">c:\test\output.obj</text:p>
      <text:p text:style-name="P6"/>
      <text:p text:style-name="P6">ファイルを保存する<text:span text:style-name="T3">と</text:span>、3DCoatは<text:span text:style-name="T3">入力</text:span>ダイアログ「per-pixel painting」を<text:span text:style-name="T3">表示し、</text:span>import.txtを削除します。</text:p>
      <text:p text:style-name="P6">OKを押して、何かを引いてください。</text:p>
      <text:p text:style-name="P6"><text:span text:style-name="T3">その後</text:span>、File-&gt;Bring object <text:span text:style-name="T3">に戻ると、</text:span>ファイル<text:span text:style-name="T3">が保存されます。</text:span></text:p>
      <text:p text:style-name="P6"/>
      <text:p text:style-name="P6">...My Documents\3D-CoatV3\Exchange\export.txt</text:p>
      <text:p text:style-name="P6"/>
      <text:p text:style-name="P9"><text:span text:style-name="T1">This file conta</text:span><text:span text:style-name="T1">ins full path to the output object. This is the same name as was specified in import.txt, so you will get one line in this file:</text:span></text:p>
      <text:p text:style-name="P6">このファイルは、出力<text:span text:style-name="T3">する際に</text:span>フルパスを含みます。</text:p>
      <text:p text:style-name="P6">import.txtで指定されたのと同じ名前<text:span text:style-name="T3">な</text:span>ので、このファイルで<text:span text:style-name="T3">つながります</text:span>：</text:p>
      <text:p text:style-name="P6"/>
      <text:p text:style-name="P8">c:\test\output.obj</text:p>
      <text:p text:style-name="P6"/>
      <text:p text:style-name="P6"><text:span text:style-name="T3">テクスチャーは他のファイルと同様に同じフォルダに保存されます</text:span>:</text:p>
      <text:p text:style-name="P6"/>
      <text:p text:style-name="P5">c:\test\output_*.tga <text:s/></text:p>
      <text:p text:style-name="P6"/>
      <text:p text:style-name="P6">(<text:span text:style-name="T3">あるいは、他の拡張子でも</text:span>)</text:p>
      <text:p text:style-name="P6"/>
      <text:p text:style-name="P6">Creation of the file export.txt is signal to other application to import files and replace object in scene by the object that was exported from 3D-Coat.</text:p>
      <text:p text:style-name="P6">ファイルを<text:span text:style-name="T3">入力</text:span>して、3DCoatから<text:span text:style-name="T3">出力</text:span>された<text:span text:style-name="T3">オブジェクト</text:span>によって<text:span text:style-name="T3">オブジェクト</text:span>を<text:span text:style-name="T3">シーン</text:span>に戻したいと<text:span text:style-name="T3">き、</text:span>export.txtが<text:span text:style-name="T3">作られます</text:span>。</text:p>
      <text:p text:style-name="P7">プラグインが読み込んだ後、export.txtは削除しなければなりません。</text:p>
      <text:p text:style-name="P6"/>
      <text:p text:style-name="P6">Note: <text:span text:style-name="T6">normalmaps</text:span><text:span text:style-name="T7">を用いる場合には</text:span><text:span text:style-name="T6">、LWOファイル</text:span><text:span text:style-name="T7">を使うほうが良いでしょう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hnuma Akio</meta:initial-creator>
    <meta:creation-date>2010-10-01T03:32:37.99</meta:creation-date>
    <meta:document-statistic meta:table-count="0" meta:image-count="0" meta:object-count="0" meta:page-count="1" meta:paragraph-count="29" meta:word-count="405" meta:character-count="1404"/>
    <dc:date>2010-10-01T04:27:25.40</dc:date>
    <dc:creator>Ohnuma Akio</dc:creator>
    <meta:editing-duration>PT00H08M16S</meta:editing-duration>
    <meta:editing-cycles>1</meta:editing-cycles>
    <meta:generator>OpenOffice.org/3.2$Win32 OpenOffice.org_project/320m18$Build-9502</meta:generator>
  </office:meta>
</office:document-meta>
</file>